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19.981cm"/>
    </style:style>
    <style:style style:name="co3" style:family="table-column">
      <style:table-column-properties fo:break-before="auto" style:column-width="1.71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Oznámení o zveřejnění dokumentů dobrovolného svazku obcí Mikroregion Letovicko, IČ 70844160</text:p>
          </table:table-cell>
          <table:covered-table-cell table:style-name="ce2"/>
          <table:table-cell table:style-name="ce21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V souladu s novelou zákona č. 250/2000 Sb., o rozpočtových pravidlech územních rozpočtů jsou na internetových stránkách DSO Mikroregion Letovicko zveřejněny tyto dokumenty:</text:p>
          </table:table-cell>
          <table:covered-table-cell table:style-name="ce13"/>
          <table:table-cell table:style-name="ce13" table:number-columns-repeated="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4" office:value-type="string" table:number-columns-spanned="2" table:number-rows-spanned="1">
            <text:p>Dokument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Schválený rozpočet DSO na rok 2023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6" office:value-type="string" table:number-columns-spanned="2" table:number-rows-spanned="1">
            <text:p>Schválený střednědobý výhled rozpočtu DSO na roky 2024-2025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6" office:value-type="string" table:number-columns-spanned="2" table:number-rows-spanned="1">
            <text:p>Schválený závěrečný účet DSO za rok 2021 včetně zprávy o výsledku přezkoumání hospodaření za rok 2021</text:p>
          </table:table-cell>
          <table:covered-table-cell table:style-name="ce16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Schválená rozpočtová opatření</text:p>
          </table:table-cell>
          <table:covered-table-cell table:style-name="ce17"/>
          <table:table-cell table:number-columns-repeated="1022"/>
        </table:table-row>
        <table:table-row table:style-name="ro5">
          <table:table-cell table:style-name="ce8"/>
          <table:table-cell table:style-name="ce18"/>
          <table:table-cell table:number-columns-repeated="1022"/>
        </table:table-row>
        <table:table-row table:style-name="ro5">
          <table:table-cell table:style-name="ce9" office:value-type="string">
            <text:p>Do dokumentů lze nahlédnout: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10" office:value-type="string">
            <text:p>V elektronické podobě: </text:p>
          </table:table-cell>
          <table:table-cell table:style-name="ce19" office:value-type="string">
            <text:p><text:a xlink:href="http://www.mikroregionletovicko.cz/index.php/ke-stazeni">http://www.mikroregionletovicko.cz/index.php/ke-stazeni</text:a></text:p>
          </table:table-cell>
          <table:table-cell table:number-columns-repeated="1022"/>
        </table:table-row>
        <table:table-row table:style-name="ro6">
          <table:table-cell table:style-name="ce11" office:value-type="string">
            <text:p>V listinné podobě:</text:p>
          </table:table-cell>
          <table:table-cell table:style-name="ce11" office:value-type="string">
            <text:p>na Městském úřadě v Letovicích, Masarykovo nám. 19, v kanceláři starosty, a to v době hodin pro veřejnost.</text:p>
          </table:table-cell>
          <table:table-cell table:number-columns-repeated="1022"/>
        </table:table-row>
        <table:table-row table:style-name="ro7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/>
          <table:table-cell table:style-name="ce20" office:value-type="string">
            <text:p>Mikroregion Letovicko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21" office:value-type="string">
            <text:p>Mgr. Petr Novotný, předsed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V Letovicích dne 3. ledna 2023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9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date-style style:name="N106">
      <number:day/>
      <number:text>.</number:text>
      <number:month/>
      <number:text>.</number:text>
      <number:year number:style="long"/>
    </number:dat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.01.2023</text:date>, <text:time>20:10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3" meta:cell-count="15" meta:object-count="0"/>
  </office:meta>
</office:document-meta>
</file>