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 fo:color="#000000" fo:font-size="11pt" style:font-size-asian="11pt" style:font-size-complex="11pt"/>
    </style:style>
    <style:style style:name="P2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3" style:parent-style-name="Textbody" style:family="paragraph">
      <style:text-properties style:font-name="Arial" fo:color="#000000" fo:font-size="11pt" style:font-size-asian="11pt" style:font-size-complex="11pt"/>
    </style:style>
    <style:style style:name="T4" style:parent-style-name="Standardnípísmoodstavce" style:family="text">
      <style:text-properties style:font-name="Arial" fo:color="#000000" fo:font-size="11pt" style:font-size-asian="11pt" style:font-size-complex="11pt"/>
    </style:style>
    <style:style style:name="T5" style:parent-style-name="Standardnípísmoodstavce" style:family="text">
      <style:text-properties style:font-name="Arial" fo:color="#000000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Pozůstalým v Charitě nově pomáhají v poradně Křídla vážky</text:p>
      <text:p text:style-name="P2">Je to smutek, který zvládnete sami nebo potřebujete podporu?<text:line-break/>Jste po smrti partnera bezradní v praktickém životě?<text:line-break/>Obraťte se na charitní poradnu pro pozůstalé Křídla vážky.</text:p>
      <text:p text:style-name="P3">Je terénní, dlouhodobá, individuální, zdarma a slouží všem lidem z regionu v době zármutku. V nové poradně Charita Blansko nabízí prostor pro vzpomínky, ventilování emocí i pomoc při vyřizování praktických záležitostí. „V těchto dnech zrovna pracujeme s klientkou, která se vyrovnává se smrtí partnera. Chodíme za ní domů, kde s ní řešíme i praktické záležitosti jako je bydlení a finance,“ popisuje vedoucí poradny Lucie Chemčuková.<text:line-break/>Jak dlouho bude trvat pomoc poradny, záleží na potřebách klienta. „Je to individuální. Někdy stačí jednorázová konzultace, někdy je potřeba pomoc dlouhodobá,“ dodává vedoucí poradny.</text:p>
      <text:p text:style-name="Textbody"><text:span text:style-name="T4">516 410 825,736 542 022</text:span><text:span text:style-name="T5"><text:line-break/></text:span><text:a xlink:href="mailto:poradna.vazka@blansko.charita.cz" office:target-frame-name="_top" xlink:show="replace">poradna.vazka@blansko.charita.cz</text:a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Stvolová</meta:initial-creator>
    <dc:creator>OU Stvolová</dc:creator>
    <meta:creation-date>2023-03-23T13:47:00Z</meta:creation-date>
    <dc:date>2023-03-23T13:47:00Z</dc: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63" meta:row-count="6" meta:non-whitespace-character-count="825"/>
  </office:meta>
</office:document-meta>
</file>